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weight-asian="bold" style:font-weight-complex="bold"/>
    </style:style>
    <style:style style:name="P3" style:family="paragraph" style:parent-style-name="Standard">
      <style:paragraph-properties fo:line-height="150%" fo:text-align="justify" style:justify-single-word="false"/>
      <style:text-properties fo:font-size="14pt" fo:font-weight="bold" style:font-weight-asian="bold" style:font-weight-complex="bold"/>
    </style:style>
    <style:style style:name="P4" style:family="paragraph" style:parent-style-name="Standard">
      <style:paragraph-properties fo:line-height="150%" fo:text-align="center" style:justify-single-word="false"/>
      <style:text-properties fo:font-size="14pt" fo:font-weight="bold" style:font-weight-asian="bold" style:font-weight-complex="bold"/>
    </style:style>
    <style:style style:name="P5" style:family="paragraph" style:parent-style-name="Standard">
      <style:paragraph-properties fo:line-height="150%" fo:text-align="justify" style:justify-single-word="false"/>
      <style:text-properties fo:font-size="14pt" fo:font-weight="normal" style:font-weight-asian="normal" style:font-weight-complex="normal"/>
    </style:style>
    <style:style style:name="P6" style:family="paragraph" style:parent-style-name="Standard">
      <style:paragraph-properties fo:line-height="150%" fo:text-align="justify" style:justify-single-word="false"/>
      <style:text-properties fo:font-size="14pt" fo:font-style="italic" fo:font-weight="normal" style:font-style-asian="italic" style:font-weight-asian="normal" style:font-style-complex="italic" style:font-weight-complex="normal"/>
    </style:style>
    <style:style style:name="P7" style:family="paragraph" style:parent-style-name="Standard" style:list-style-name="L1">
      <style:paragraph-properties fo:text-align="center" style:justify-single-word="false"/>
      <style:text-properties fo:font-size="14pt" fo:font-weight="bold" style:font-weight-asian="bold" style:font-weight-complex="bold"/>
    </style:style>
    <style:style style:name="P8" style:family="paragraph" style:parent-style-name="Standard" style:list-style-name="L2">
      <style:paragraph-properties fo:text-align="center" style:justify-single-word="false"/>
      <style:text-properties fo:font-size="14pt"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61328408323362386" text:style-name="L1">
        <text:list-item>
          <text:p text:style-name="P7">Hauptsonderschau der Züchter des Rhodeländerhuhnes</text:p>
        </text:list-item>
      </text:list>
      <text:p text:style-name="P1"/>
      <text:list xml:id="list7856550775408381815" text:style-name="L2">
        <text:list-item>
          <text:p text:style-name="P8">Hauptsonderschau der Zwerg-Rhodeländerzüchter in Cloppenburg 2018</text:p>
        </text:list-item>
      </text:list>
      <text:p text:style-name="P2"/>
      <text:p text:style-name="P2">Klemens Langfermann - Gedächtnisschau</text:p>
      <text:p text:style-name="P2"/>
      <text:p text:style-name="P2"/>
      <text:p text:style-name="P3">Am <text:s/>03. und 04. November 2018 fanden die gemeinsamen Hauptsonderschauen der Rhodeländer- und Zwerg-Rhodeländerzüchter in der Markthalle Münsterland in Cloppenburg statt. </text:p>
      <text:p text:style-name="P5">Die 43. Hauptsonderschau der Zwerg-Rhodeländer-Züchter wurde in Gedenken unseres am 18.06.2017 <text:s/>im Alter von 87 Jahren verstorbenen Zuchtfreundes Klemens Langfermann, Visbek, durchgeführt, der über 50 Jahre der Zwerg-Rhodeländerzucht und unserem Sonderverein treu verbunden gewesen ist und SV-Ehrenmitglied war.</text:p>
      <text:p text:style-name="P5">Der Schautermin in 2018 wurde sehr gut gewählt , weil die Deutsche Junggeflügelschau in Hannover und die 100. Nationale Rassegeflügelschau in Leipzig, drei, bzw. fünf Wochen nach unseren Hauptsonderschauen auf dem Terminplan standen.</text:p>
      <text:p text:style-name="P5">Züchter aus fast allen Bundesländern Deutschlands sowie zwei Züchterfreunde aus Frankreich meldeten ihre Rhodeländer und Zwerg-Rhodeländer für unsere <text:s/>Hauptsonderschauen.</text:p>
      <text:p text:style-name="P5">Bereits in den Jahren 2008 und 2014 war Cloppenburg Austragungsort beider Hauptsonderschauen, bei der die Meister des jeweiligen Zuchtjahres beider Sondervereine ermittelt werden. Die Schauen sind ein wesentlicher Höhepunkt der Schausaison, weil aufgrund der hohen Meldezahlen Rhodeländer und Zwerg-Rhodeländer und Teilnahme vieler Züchterfreunde, der aktuelle Zuchtstand beider Rassen verlässlich erfolgen kann. Ferner dient die Veranstaltung der <text:s/>Festigung, Pflege und Gründung von Züchterbekanntschaften bis hin zu Züchterfreundschaften innerhalb beider Sondervereine.</text:p>
      <text:p text:style-name="P5">Ebenfalls bieten sich beste Möglichkeiten zum Tausch oder Erwerb von Zucht- und Ausstellungstieren, die <text:s/>der <text:s/>Verbreitung und der Verbesserung des Zuchtstandes beider Rassen wertvolle Dienste leisten dürften.</text:p>
      <text:p text:style-name="P5"><text:soft-page-break/>Das Meldeergebnis mit insgesamt 420 „Roten“, - 167 Rhodeländer mit Stehkamm, 24 Rhodeländer mit Rosenkamm sowie 174 Zwerg-Rhodeländer mit Stekkamm, 35 Zwerg-Rhodeländer mit Rosenkamm und 20 Zwerg-Rhodeländer in der Jugendabteilung, davon 2 Tiere mit Rosenkamm - ist annähernd mit den Meldezahlen der letzten vier Hauptsonderschauen identisch. Wir sollten aber nicht unerwähnt lassen, dass einzelne Bezirke mit ihren Zuchten nicht mit von der Partie waren, was sehr schade ist, denn Meldeergebnisse oberhalb der Marke „500“ sollten ohne weiteres möglich sein, zumal unsere Hauptsonderschauen beste Bedingungen <text:s/>bieten.</text:p>
      <text:p text:style-name="P5">Zu erwähnen wären die Unterbringung im Hotel Diekgerdes, das voll ausgebucht war, zu günstigen Preisen und besten Hotelservice. Das Standgeld und eine überdurchschnittliche Preisausschüttung in Form von Ehren- und Zuschlagspreisen sowie Ehrenbänder, Kreisverbandsehrenpreise und Landesverbandsehrenpreise sollte Motivation genug sein. Sogar eine Medaille des VHGW Fachverbandes wurde eigens für diese HSS vom 1. Vors. Ulrich Krüger gestiftet.</text:p>
      <text:p text:style-name="P5">Am Tag der Bewertung fand für alle Teilnehmer der Hauptsonderschauen eine Ausfahrt in die Region Cloppenburg inklusive einer Betriebsbesichtigung und einem gemeinsamen vorzüglichen Mittagessen statt. Viele Teilnehmer waren sehr begeistert von dieser Tour, die Karl-Heinz Speckjohann ausgearbeitet hatte.</text:p>
      <text:p text:style-name="P5">Auch der Züchterabend gemeinsam mit den Zuchtfreunden des Cloppenburger Vereins in einem separaten Raum der Ausstellungshalle wurde sehr gut angenommen. Der günstige Pauschalpreis für alle Teilnehmer und das damit abgegoltene Kohlessen inklusive Getränke waren nicht zu übertreffen. Bis nach Mitternacht wurde so manches Getränk ausgiebig genossen. </text:p>
      <text:p text:style-name="P5">Die Bewertungsaufträge der Sonderrichter und Preisrichter wurde so gestaltet, dass <text:s/>Tiere eines jeden Ausstellers von jedem Preisrichter zur Bewertung zugeteilt wurden.</text:p>
      <text:p text:style-name="P5">Hier lag auch die Ursache, warum die B-Bögen ein zweites mal von der Ausstellungsleitung verschickt werden mussten.</text:p>
      <text:p text:style-name="P5">Die Bewertung der Rhodeländer und Zwerg-Rhodeländer wurden von folgenden Preisrichterkollegen durchgeführt: Jens Dopheide, Marc de Groot, Manfred Fulde, Sebastian Güth, Siegward Gißmann, Ernst Dieter Lammers.</text:p>
      <text:p text:style-name="P5"><text:soft-page-break/>Somit hatte jeder Preisrichter ca. 70 Tiere zu bewerten, sodass ausreichend Zeit für eine sorgfältige Bewertung und Kritikabfassung vorhanden waren.</text:p>
      <text:p text:style-name="P5">Der Aufbau der Schauvolieren war durchgängig einreihig. Es war auch ausreichend Platz zwischen den Käfigreihen vorhanden. Die Lichtverhältnisse und das Hallenklima waren vorbildlich, so dass den Tieren kein Stress zugemutet werden musste. Ein wesentlicher Grund hierfür dürfte gewesen sein, dass die HSSen der <text:s/>Rhodeländer und Zwerg-Rhodeländer in einer separaten Halle von der zeitgleich stattfindenden Kreisverbandsschau getrennt, stattfand. <text:s/>Anhand diverser Rückfragen bei Zuchtfreunden, die unsere Hauptsonderschauen beschickten, wurde sehr schnell deutlich, dass alle Aussteller ihre Tiere gesund am Sonntagmittag aussetzen konnten. So wurde die Heimreise <text:s/>nicht zum Stressfaktor für alle Sammeltransporte und heimreisenden Zuchtfreunde.</text:p>
      <text:p text:style-name="P5">Unzählige Ausstellungstiere wechselten bei dieser Ausstellung den Besitzer, ein Beleg dafür, dass unsere Hauptsonderschauen einen wesentlichen Auftrag ausfüllen, der einen Beitrag zum Erhalt, Verbreitung und Gesunderhaltung unserer Zuchten dient. Bundesschauen können diesen Auftrag mittlerweile nicht mehr ausreichend erfüllen, weil dort weniger Tiere gemeldet werden und die Kosten und Anfahrten eine beachtliche Hürde für jeden Zuchtfreund mit Normaleinkommen sind.</text:p>
      <text:p text:style-name="P5">Leider wurden bei dieser Schau zwei Zwerg-Rhodeländerhennen gestohlen, u. a. eine V-Henne des 1. Vorsitzenden. Natürlich war es die mit Abstand beste 0,1 des Züchters. Man fragt sich, was der Dieb, der aus unseren Reihen stammt, mit den 0,1 züchterisch anfangen möchte. Es dürfte wohl so sein, dass das gestohlene Tier kaum einen geeigneten 1,0 kennenlernen dürfte, der annähernd gleichwertige Nachkommen garantieren wird. Nun hatten wir gedacht, dass diese Form des „Tiererwerbs“ in unseren Sondervereinen ad Acta gelegt sei. Ähnliches hatten wir vor vierzig und fünfundzwanzig Jahren schon mehrmals. Derartige Situationen bereinigen sich meistens von alleine, weil einzelne Zuchtfreunde Beobachtungen machen, die dann zeitversetzt in Umlauf kommen. So isoliert sich der „Hühnerdieb“ meistens selbst, weil keiner mit ihm etwas zu tun haben möchte. Eine gerechte Strafe, die häufig unterschätzt wird. Das Verhalten alleine ist fragwürdig, weil unsere Züchter meistens <text:soft-page-break/>zu günstigen Preisen gute Zuchttiere abgeben.</text:p>
      <text:p text:style-name="P3"/>
      <text:p text:style-name="P3">Rhodeländer mit Stehkamm</text:p>
      <text:p text:style-name="P3"/>
      <text:p text:style-name="P3">Die 69 Rhodeländerhähne <text:span text:style-name="T1">boten ein beeindruckendes Gesamtbild. Die Qualität auf einem ganz hohen Niveau. Es waren hochwertige der Vollendung nahe kommende Vertreter in der Kollektion Hähne. Wann haben wir jemals so zahlreich Rhodeländer mit vollendeter Rechteckform straffer geschlossener Federstruktur harmonischen Schwanzabschlüssen und edlen Kopfpunkten auf einer Ausstellung gesehen. Insbesondere die Kämme und Kehllappen ohne Quer- oder Längsfalten in großer Zahl waren eine Klasse für sich, die man bewundern konnte.</text:span></text:p>
      <text:p text:style-name="P5">Auch die vor einigen Jahren noch häufig anzutreffenden unfertigen oder dünnen Halsbehänge, die nie fertig wurden, gehören vermutlich der Vergangenheit an.</text:p>
      <text:p text:style-name="P5">Immer noch Zuchtarbeit leisten um Verbesserungen zu erzielen, sind die Abschlüsse, die einen sichtbaren Anstieg, im Rhodeländer – Jargon , mit der Bezeichnung Schwanzwinkel, zu perfektionieren sind. Hier ist die Ursache begründet, dass bei der Mehrzahl unserer Rhodeländerhennen nicht in ausreichender Breite der sichtbare Schwanzanstieg anzutreffen ist, der erst dann optisch wahrgenommen wird, wenn das Tier während der Bewertung mit dem Preisrichterstab in Positur gebracht wird.</text:p>
      <text:p text:style-name="P5">Natürlich befanden sich unter den Rhodeländerhähnen auch Vertreter, die die Note „Sehr gut“ nicht erreichen konnten. Die insgesamt 19 Hähne mit g91 und g92 <text:s/>bewertet, zeigen deutlich, dass die Bewertung nicht übertrieben lasch erfolgte, denn das sind gerundet 28 Prozent der 1,0, die Mängel zeigten.</text:p>
      <text:p text:style-name="P3"><text:span text:style-name="T1">Eine nicht kleine Anzahl war zu zierlich, d. h., die Dominanz der Rechteckform <text:s/>und meistens damit verbunden die Rückenlänge und die Rückenbreite fehlten. Hier muss man konstatieren, dass unsere Rhodeländer ein Zwiehuhn verkörpern, d. h. wir haben eine mittelschwere Wirtschaftsrasse, bei der die Hähne möglichst die entsprechende Größe und dass Körpergewicht in Einklang bringen müssen. Der Hahn liegt meistens etwas über der vier Kilogramm Marke. Hähne mit 3-3,5 Kilogramm sind zu zart und <text:s/></text:span><text:span text:style-name="T1">für die Zucht ungeeignet, weil unsere Rhodeländer Formentiere sind. Sogenannte <text:s/></text:span><text:soft-page-break/><text:span text:style-name="T1">schlanke Vertreter werden niemals den ausgeprägten Rechteckschnitt festigen helfen. Diese </text:span><text:span text:style-name="T1">Binsenweisheit ist bei beiden Geschlechtern zutreffend. Sicherlich sind Größe und </text:span><text:span text:style-name="T1">Gewicht unterschiedliche Vorgaben, jedoch ist für die Beurteilung der Größe, der Ausstellungskäfig ein guter Kompass, denn wenn dieser beim 1,0 als zu groß optisch wahrgenommen wird, fehlen nicht nur Größe, sondern auch Körperlänge und Körperbreite des 1,0.</text:span></text:p>
      <text:p text:style-name="P5">Was ebenfalls bei einigen herabgestuften 1,0 sichtbar wurde, war die Sichelfarbe, die vereinzelt mehr einem Bronzefarbton glich. Hier darf ebenfalls keine Milde gelten.</text:p>
      <text:p text:style-name="P5">Sicherlich kann man mit einem derartigen Hahn züchten, jedoch benötigt man die geeigneten Hennen mit entsprechender Steuerfeder und farblicher Schwanzabdeckung.</text:p>
      <text:p text:style-name="P5">Mit der Höchstnote „vorzüglich“ (V97) wurden 1,0 aus folgenden Zuchten herausgestellt: V97, VHGW-Medaille Hans-Dieter Mayer, V97 KVE, Ernst Dieter Lammers, V97 CLP-Band, Ernst Dieter Lammers, V97 Ehrenpreis, Ernst Dieter Lammers .</text:p>
      <text:p text:style-name="P5">Mit der hohen Bewertungsnote „hervorragend“ (hv 96) wurden noch weitere Hähne von Wilhelm Remmert, Hans-Dieter Mayer und Ernst Dieter Lammers herausgestellt.</text:p>
      <text:p text:style-name="P5">Noch eine große Anzahl 1,0 mit sg95 E oder SE,Z folgten. Viele dieser 1,0 werden im Laufe der Schausaison sicherlich höhere Bewertungsnoten, bzw. Punktzahlen erreicht haben, denn es waren einige herrliche Hähne darunter, die ein hohes Format zeigten aber in der Entwicklung noch nicht ganz ihren Zenit erreicht hatten.</text:p>
      <text:p text:style-name="P5">Erfreulich, dass bei den 1,0 die Noten b90 und u0 nicht zu finden waren.</text:p>
      <text:p text:style-name="P5">Lediglich drei Käfige blieben leer. <text:s/></text:p>
      <text:p text:style-name="P5"><text:s/></text:p>
      <text:p text:style-name="P3">Auch die 98 Rhodeländerhennen <text:span text:style-name="T1">präsentierten sich fast ausnahmslos in voller Blüte und hervorragender Kondition. Eine hohe Zahl beeindruckender 0,1 wurden ebenfalls mit hohen Bewertungsnoten herausgestellt. Vielfach hatte man den Eindruck, dass eine Rhodeländerhenne der nächsten Rhodeländerhenne gleicht.</text:span></text:p>
      <text:p text:style-name="P3"><text:span text:style-name="T1">Große Fortschritte waren bezüglich der Federstruktur zu verzeichnen. Viele langgestreckte Formenhennen mit satter lackreicher Farbe hatten ebenfalls eine </text:span><text:soft-page-break/><text:span text:style-name="T1">geschlossene Federstruktur, sodass die früher oftmals zu kritisierende haarige Feder insbesondere in den Schwanzübergängen größtenteils überwunden scheint. Was mir während der Bewertung in der Hennenklasse ebenfalls auffiel, war die Tatsache, dass sich die Eigewichte und die Schalenfarbe deutlich gegenüber den Vorjahren verbessert haben. Diese gute Entwicklung konnte ich in Hannover und in Leipzig ebenfalls feststellen. Sicherlich sind die figürlichen Fortschritte bei den Hennen ein begründender Faktor, denn die ausgeprägte Rechteckform mit entsprechender Ober- und Unterlinie zählt ebenso zu den Leistungsmerkmalen, wie der leuchtend rote Kamm <text:s/>oder die intensive rote Augenfarbe. Natürlich sind die Eigröße und Schalenfarbe genetisch von den genannten Merkmalen zu trennen, jedoch ist das Eine ohne das Andere nicht zu erreichen. Hier wird der <text:s/>Komplexität ein nicht zu vernachlässigender Faktor beizumessen sein.</text:span></text:p>
      <text:p text:style-name="P5">Über den sichtbaren Schwanzanstieg, bzw. der sichtbaren Schwanzwinkelung <text:s/>der Hennen hatte ich ja bereits ausführlich berichtet. Fest zu halten wäre aber, dass zunächst deutliche Verbesserungen über den Zuchthahn erfolgen sollten. Jedoch wird der Wendepunkt sehr schnell eintreten, wenn in folgenden Generationen weiterhin 0,1 zur Zucht herangezogen werden, die keinen verbesserten Schwanzanstieg besitzen. Hier wird aber die entscheidende Frage sein: „Was tun, wenn ich eine ansonsten vitale und figürlich und farblich feine 0,1 mit geschlossener Federstruktur aber ohne Schwanzanstieg besitze. Lässt man diese 0,1 dann außen vor.“</text:p>
      <text:p text:style-name="P5">Die Antwort dürfte klar sein. Die Herausforderung einer Bewältigung des Problems ist nicht kurzfristig zu lösen. Es wird ein langwieriger Prozess sein. Schaut man sich einmal Fotos der <text:s/>Spitzentiere vergangener Jahrzehnte oder aus den fünfziger oder sechziger Jahre an, wird man sehr schnell feststellen, dass diesem Merkmal kaum eine wesentlichwe Bedeutung <text:s/>beigemessen wurde. <text:s text:c="2"/></text:p>
      <text:p text:style-name="P5">Sage und schreibe sechs Rhodeländerhennen mit Stehkamm wurden mit der Höchstnote „vorzüglich“ (V97) besonders herausgestellt.</text:p>
      <text:p text:style-name="P5">Folgende Zuchten zeigten nach dem Zuchtstand vorzügliche 0,1: Ernst Dieter Lammers, 2x, Wilhelm Remmert 3x, ZGM. Görlach 1x.</text:p>
      <text:p text:style-name="P5">Mit der Bewertungsnote „hervorragend“ (hv96) wurden 0,1 von Ulrich Junge 1x, <text:soft-page-break/>Wilhelm Remmert 2x, Ernst Dieter Lammers 3x, Harke Holst 1x, ZGM. Görlach 1x und Wilfried Schweer 2x besonders herausgestellt.</text:p>
      <text:p text:style-name="P3"><text:span text:style-name="T1">Neben den sogenannten „Spitzentieren“ waren zahlreiche 0,1 mit der Bewertungsnote </text:span><text:span text:style-name="T1">sg95 E oder SE, Z zu bestaunen. Es war eine echte Werbung für unsere „Roten“.</text:span></text:p>
      <text:p text:style-name="P5">Nur 12 Hennen wurden mit g91 oder g92 bewertet, zwei 0,1 mit b90 und eine 0,1 erhielt u0. Insgesamt sechs Schauvolieren blieben leer.</text:p>
      <text:p text:style-name="P5">Somit konnten ca. 79 Prozent der gemeldeten 0,1 <text:s/>mit Noten von sg93 bis V97 bewertet werden. Ein sehr erfolgreicher hoher Durchschnitt, bleibt anzumerken. </text:p>
      <text:p text:style-name="P5"/>
      <text:p text:style-name="P3">Rhodeländer mit Rosenkamm</text:p>
      <text:p text:style-name="P5">Die 11 Rhodeländerhähne mit Rosenkamm, darunter ein Althahn Jahrgang 2017 stammten aus vier Zuchten. Nur drei Junghähne und der Althahn waren schaufertig. Viele 1,0 waren noch etwas jung, sodass keine Noten über sg93 und sg94 möglich waren. Bei der überwiegenden Zahl der 1,0 waren ein wesentliches Problemfeld die allzu groben Rosenkämme mit teils beachtlichen Furchen. Diese 1,0 können natürlich nur die g-Noten erreichen.</text:p>
      <text:p text:style-name="P5">Zwei recht feine 1,0 mit der Note hervorragend (hv96E) stammten aus den Zuchten von Benjamin Friedrich und der ZGM Görlach. Aber auch diese waren in den Halsbehängen noch nicht voll ausgereift. In Rechteckform, Federstruktur und Lackfarbe standen sie ihren Vettern mit Stehkamm kaum nach.</text:p>
      <text:p text:style-name="P5">Einen weiteren vielversprechenden 1,0 zeigte die ZGM Görlach, jedoch fehlten dem 1,0 noch einige Wochen bis zur Vollendung. Er wurde aber mit sg95 Z ausgezeichnet.</text:p>
      <text:p text:style-name="P5">Der Althahn hatte noch nicht die Mauser überwunden. Ansonsten war der 1,0 recht rassetypisch. Ebenfalls sg95 Z war die Bewertungsnote des 1, 0 aus der Zucht von Benjamin Friedrich.</text:p>
      <text:p text:style-name="P5">Drei der 1,0 mit Rosenkamm konnten die sg-Noten nicht erzielen, weil neben den Kämmen, sehr hoher Stand und schmale Federstruktur, insbesondere die Schwingen zeigten eklatante Mängel.</text:p>
      <text:p text:style-name="P5"/>
      <text:p text:style-name="P5"><text:span text:style-name="T2">Die Qualität der Rhodeländerhennen mit Rosenkamm</text:span> kann man durchaus als <text:soft-page-break/>hervorragend bezeichnen. Allen voran die Superhenne von Benjamin Friedrich mit v97 CLP-Band. Diese 0,1 machte dann 14 Tage später von sich reden, als sie Champion wurde <text:s/>und der Züchter Europameister mit seiner Kollektion rosenkämmige Rhodeländer in Herning/ Dänemark anlässlich der Europaschau wurde. Ein großartiger Erfolg.</text:p>
      <text:p text:style-name="P5">Die Spitzenhenne zeigte ähnliche vollendete Rassemerkmale wie die V- Hennen im Jahre 2010 in Holzheim und 2014 in Cloppenburg.</text:p>
      <text:p text:style-name="P5">Aber auch die mit hv96 E und hv96 SE herausgestellten 0,1 von der ZGM Görlach und Wilfried Schweer konnten sich mit der Spitzenhenne messen. Hier fehlte noch der letzte „Kick“ in der Entwicklung. Es folgten noch vier 0,1 mit sg95 Z oder SZ aus allen drei Zuchten. Es waren wirklich feine 0,1 ihres Schlages.</text:p>
      <text:p text:style-name="P5">Es wäre vorteilhaft, wenn sich noch weitere Züchter mit dieser Variante beschäftigen würden. Bei den 0,1 sind insbesondere die ovale Kammform und die mittelgroße Perlung stark verbessert gegenüber den Vorjahren. Vieleicht findet sich ja ein neuer Kreis Züchter. </text:p>
      <text:p text:style-name="P5"/>
      <text:p text:style-name="P3">Mit den begehrten Leistungspreisen in Form von SV-Ehrenbänder konnten folgende Zuchten besonders ausgezeichnet werden:</text:p>
      <text:p text:style-name="P3"/>
      <text:p text:style-name="P3">Meister des Zuchtjahres im SV der Züchter des Rhodeländerhuhnes</text:p>
      <text:p text:style-name="P4">Ernst-Dieter Lammers, Bramsche <text:s/>581 Punkte</text:p>
      <text:p text:style-name="P3">Wilhelm Remmert, Wetschen <text:s text:c="23"/>577 Punkte</text:p>
      <text:p text:style-name="P3">Hans. Dieter Mayer, Oggerheim <text:s text:c="19"/>572 Punkte </text:p>
      <text:p text:style-name="P3">Benjamin Friedrich, Delitzsch <text:s text:c="22"/>572 Punkte <text:s text:c="5"/>Variante Rosenkamm</text:p>
      <text:p text:style-name="P3">ZGM Görlach, Holzheim <text:s text:c="31"/>572 Punkte</text:p>
      <text:p text:style-name="P3">ZGM Görlach, Holzheim <text:s text:c="31"/>570 Punkte <text:s text:c="5"/>Variante Rosenkamm</text:p>
      <text:p text:style-name="P3">Ulrich Junge, Crossen <text:s text:c="36"/>570 Punkte</text:p>
      <text:p text:style-name="P3">Karl-Heinz Speckjohann, Löningen <text:s text:c="13"/>570 Punkte</text:p>
      <text:p text:style-name="P3">Heiko Knust, Sülzetal <text:s text:c="37"/>568 Punkte</text:p>
      <text:p text:style-name="P3">Wilfried Schweer, Wiedensahl <text:s text:c="23"/>561 Punkte</text:p>
      <text:p text:style-name="P3"><text:soft-page-break/>Die Ehrenbänder wurden zum 1. Advent 2018 allen Zfrden. zugeleitet.</text:p>
      <text:p text:style-name="P3">Zwerg-Rhodeländer mit Stehkamm</text:p>
      <text:p text:style-name="P3"/>
      <text:p text:style-name="P3">Sehr ausgeglichen, das Gesamtbild der 74 Zwerg-Rhodeländerhähne mit Stekamm. <text:span text:style-name="T1">Darunter befanden sich drei sehr feine Althähne Jahrgang 2017.</text:span></text:p>
      <text:p text:style-name="P5">Die Diskussion bezüglich der zu großen und zu schweren 1,0 kann getrost der Vergangenheit zugeordnet werden. Die Einschätzung und Maßgabe, dass unsere Zwerg-Rhodeländerhähne die 2000 Gramm Grenze nicht überschreiten sollen, ist der geeignete Weg, geordnete Struktur zu erzielen. Ein idealer 1,0 mit ca. 1900 Gramm wird eher ein Garant für die Bewahrung der Typhaftigkeit sein als ein 1,0 mit ca. 1600 Gramm oder 2200 Gramm. Wie heißt es es doch richtigerweise in einem alten Sprichwort.“ „Die Wahrheit liegt in der Mitte.“</text:p>
      <text:p text:style-name="P5">So kam es auch, dass man sich bei dieser Hauptsonderschau sehr schnell auf den einzuschlagenden Weg verständigen konnte. Diese Strategie ist um so wichtiger, weil <text:s/>so für Ausstellungswesen und für die Zucht ein gangbarer Weg geebnet wird, der die Bewahrung der langgestreckten Rechteckform aber auch Leistungsmerkmalen und Eigenschaften der Rasse nicht im Wege steht, bzw. die beiden letzteren Punkte fördern und zu bewahren ermöglicht.</text:p>
      <text:p text:style-name="P5">Der überwiegende Teil der 1,0 hatte einwandfreie Hauptrassemerkmale (Form, Farbe, Feder). Ein unter Beobachtung zu stellender Kritikpunkt sind die Kämme und oftmals vorhandene nicht einwandfreie Kehllappen. Kehllappen die sich öffnen oder mit Falten behaftet sind, vererben sich hartnäckig. Oftmals sind diese Defizite bei den Hennen kaum sichtbar, jedoch bei genauer Kontrolle, erst dann, wenn die Kopfpunkte voll entwickelt sind, bemerkt man ansatzweise, dass auch bei den 0,1 dieses Manko Realität ist; dann sollte bei der Zuchtauswahl für die Zuchtstämme noch konsequenter gehandelt werden.</text:p>
      <text:p text:style-name="P5">Die drei Jahrgangsbesten dieser Schau verkörperten das Idealbild eines Zwerg-Rhodeländerhahnes. Ob primäre oder sekundäre Rassemerkmale aber auch Größe und Gewichte aller drei mit „Vorzüglich“ herausgestellten 1,0 waren richtungsweisend.</text:p>
      <text:p text:style-name="P3"><text:soft-page-break/><text:span text:style-name="T1">Folgende drei Zuchten wurden mit der Höchstnote ausgezeichnet: Dirk Lüdeking </text:span><text:span text:style-name="T1">(v97E), Karl-Heinz Speckjohann (v97 CLP-Band), Knut Hoffmeister (v97 E).</text:span></text:p>
      <text:p text:style-name="P5">Bei den acht mit „hervorragend“ benoteten 1,0 waren es nur Nuancen, die die Höchstnote verhinderten. Aber alle 1,0 mit hv96 E oder SE ausgezeichneten 1,0 waren würdige Vertreter der Zwerg-Rhodeländer.</text:p>
      <text:p text:style-name="P5">Hier die Preisträger: Karl-Heinz Speckjohann, Dieter Trinks, Helmut Merz, Knut Hoffmeister 2x , Siegward Gißmann, Ernst-Dieter Lammers 2x.</text:p>
      <text:p text:style-name="P5">Nur zehn 1,0 konnten die sg-Notenskala nicht erreichen, das sind gerundet 14 Prozent der ausgestellten 1,0. Hier waren Mängel im Kamm , haarige Federstruktur, etwas Blaulack auf den Flügeldeckfedern oder fehlende Körperlänge die Gründe für g91 oder g92. Nur ein Schaukäfig blieb leer.</text:p>
      <text:p text:style-name="P5"/>
      <text:p text:style-name="P3">Die gemeldeten 100 Zwerg-Rhodeländerhennen mit Stehkamm waren <text:span text:style-name="T1">fast ausnahmslos in voller Blüte und bester Kondition und beeindruckten durch ihre hohe Qualität, so dass viele „Spitzennoten“ vergeben werden konnten.</text:span></text:p>
      <text:p text:style-name="P5">Die Zwerg-Rhodeländerzucht in Deutschland kann man ohne weiteres einzigartig nennen, denn der Zuchtstand ist auf einem nie dagewesenen Höchststand in der Breite angekommen. Das zeigte nicht nur die Hauptsonderschau in Cloppenburg, sondern auch die Tiere bei den Bundesschauen in Leipzig und Hannover unterstreichen die Einschätzung ohne Vorbehalte.</text:p>
      <text:p text:style-name="P5">Haben wir doch in diesem Jahr Hennen zu Gesicht bekommen, die das Herz höher schlagen lassen. Die positive Entwicklung hat sich aber in den letzten Jahren angedeutet. Vielleicht haben wir jetzt das richtige Maß bezüglich der Größe und Gewichte bei beiden Geschlechtern in das richtige Verhältnis zueinander gebracht.</text:p>
      <text:p text:style-name="P5">Auch die Farbe und geschlossene Federstruktur hat sich durchgesetzt. Wir sollten den eingeschlagenen Weg beibehalten und mit ruhiger Züchterhand fortsetzen.</text:p>
      <text:p text:style-name="P5">So ist es auch nicht sonderlich überraschend, dass zwischen den Noten „hervorragend“ und „vorzüglich“ oftmals nur minimale Wünsche entscheiden. Ein Luxus besonderer Art, den der hohe Zuchtstand uns beschert hat.</text:p>
      <text:p text:style-name="P3"><text:span text:style-name="T1">Die fünf Zwerg-Rhodeländerhennen waren wie aus dem Ei gepellt.“ Eine vermutlich </text:span><text:soft-page-break/><text:span text:style-name="T1">noch nie dagewesene Leistung verbrachte Ernst-Dieter Lammers, der mit vier v97-</text:span><text:span text:style-name="T1">Hennen eine neu Bestmarke bei einer Hauptsonderschau erzielte. (v97 LVP,v97 CLP-Band, v97 E und v97 E).</text:span></text:p>
      <text:p text:style-name="P5">Das soll aber nicht die fünfte 0,1 von Knut Hoffmeister (v97 CLB-Band vergessen machen, denn auch diese 0,1 war auf Augenhöhe. <text:s/></text:p>
      <text:p text:style-name="P5">Folgende Zuchten wurden mit der Note „hervorragend“ (hv96 E oder SE) hoch ausgezeichnet: Günther Koch, Helmut Merz, Knut Hoffmeister, Ernst-Dieter Lammers 3x, Siegward Gißmann, Benjamin Friedrich.</text:p>
      <text:p text:style-name="P5">Nur 13 x musste die Note g91 oder g92 <text:s/>und 2x b90 vergeben werden. Das unterstreicht den hohen Zuchtstand genauestens, denn wenn von fünf Preisrichtern insgesamt im gleichen Verhältnis eine solch geringe Zahl untere Noten vergeben werden, dann kann man die o. a. Expertise sicherlich teilen.</text:p>
      <text:p text:style-name="P5">Bleibt der Vollständigkeit noch zu erwähnen, dass nur zwei 0,1 nicht eingesetzt wurden.</text:p>
      <text:p text:style-name="P5"/>
      <text:p text:style-name="P3">Zwerg-Rhodeländer mit Rosenkamm</text:p>
      <text:p text:style-name="P3"/>
      <text:p text:style-name="P3">Die Variante war bei dieser Hauptsonderschau mit 35 Tieren aus drei Zuchten zum Wettbewerb angetreten. Es wäre vorteilhaft, wenn sich noch weitere Zuchten bilden würden, denn der Schlag hat sich in den vergangenen Jahren qualitativ gut entwickelt.</text:p>
      <text:p text:style-name="P3"/>
      <text:p text:style-name="P3">Die 16 Zwerg-Rhodeländerhähne mit Rosenkamm <text:span text:style-name="T1">wurden konsequent streng bewertet. Dabei wurde ein hoher Anspruch dem ovalen Rosenkamm, der ja eine mittlere Perlung gemäß Standard haben sollte, richtigerweise eingefordert. </text:span></text:p>
      <text:p text:style-name="P5">Vom Zuchtstand her beurteilt befinden sich die 1,0 und 0,1, einmal abgesehen von den Kämmen auf dem gleichen hohen Niveau wie die Zwerg-Rhodeländer mit Stehkamm.</text:p>
      <text:p text:style-name="P5">Einen vorbildlichen 1,0 zeigte Karl-Heinz Speckjohann mit v97 E. Aus gleicher Zucht stammte ebenfalls der <text:s/>zweitbeste 1,0 mit hv96 SE.</text:p>
      <text:p text:style-name="P3"><text:soft-page-break/><text:span text:style-name="T1">Drei vielversprechende 1,0 mit sg95 SE oder Z , davon ein sehr feiner 1,0 Althahn </text:span><text:span text:style-name="T1">von Knut Hoffmeister folgten. Die drei mit Ehrenpreisen prämierten 1,0 hatten neben den drei F's (Form, Farbe, Feder) vorbildliche Rosenkämme.</text:span></text:p>
      <text:p text:style-name="P5"/>
      <text:p text:style-name="P3">Ähnlich das Gesamtbild bei den Zwerg-Rhodeländerhennen mit Rosenkamm.<text:span text:style-name="T1"> Die gemeldeten 19 Zwerghennen waren sehr ausgeglichen in den Hauptrassemerkmalen. Anzumerken ist aber, dass die Kämme aller 0,1 sich stark verbessert zeigten, so dass keine g oder b Note vergeben wurden.</text:span></text:p>
      <text:p text:style-name="P5">Ein wahres Feuerwerk mit Spitzennoten erzielte Karl-Heinz Speckjohann, der neben zwei <text:s/>Höchstnoten (v97E und v97 CLP-Band ) auch noch eine weitere 0,1 mit hv96 E stellte.</text:p>
      <text:p text:style-name="P5">Die insgesamt beeindruckende Qualität lässt vermuten, dass die Zuchten jetzt den Weg weg von überwiegend F1 Nachzuchten einschlagen können, weil der Rosenkamm mittlerweile beeindruckend genetisch gefestigt scheint. </text:p>
      <text:p text:style-name="P5"/>
      <text:p text:style-name="P3">Jugendabteilung Zwerg-Rhodeländer</text:p>
      <text:p text:style-name="P3"/>
      <text:p text:style-name="P5">Die drei Jungzüchterinnen <text:s/>stellten 20 kleine „Rote“ aus. Leider musste eine Vielzahl der Tiere mit g-Noten vorlieb nehmen, weil die Schwanzpartien vermutlich durch „Picken“ in Mitleidenschaft gezogen wurden.</text:p>
      <text:p text:style-name="P5">Eine feine 0,1 stellte die ZGM Mareike und Nenke Drees mit v97 SEG. Die ZGM zeigte ebenfalls ein sehr ansprechende sg95 E-Henne</text:p>
      <text:p text:style-name="P5">Den besten 1,0 stellte Josie Rasche-Roskoden mit hv96 SE mit Rosenkamm.</text:p>
      <text:p text:style-name="P5"/>
      <text:p text:style-name="P3">Jugendbeste im SV der Zwerg-Rhodeländer wurden die Jungzüchterinnen</text:p>
      <text:p text:style-name="P3">der ZGM Mareike und Nenke Drees. </text:p>
      <text:p text:style-name="P3">Der verdiente Lohn war das SV-Ehrenband.</text:p>
      <text:p text:style-name="P3"/>
      <text:p text:style-name="P3"/>
      <text:p text:style-name="P3"/>
      <text:p text:style-name="P3"><text:soft-page-break/></text:p>
      <text:p text:style-name="P3">Mit den begehrten Leistungspreisen in Form von SV-Ehrenbänder konnten folgende Zuchten besonders ausgezeichnet werden:</text:p>
      <text:p text:style-name="P3"/>
      <text:p text:style-name="P3">Meister des Zuchtjahres 2018 im SV der Zwerg-Rhodeländerzüchter </text:p>
      <text:p text:style-name="P3">(Vergabe auf 3,3 Zwerg-Rhodeländer)</text:p>
      <text:p text:style-name="P4">Karl-Heinz Speckjohann <text:s/>579 Punkte</text:p>
      <text:p text:style-name="P3">Ernst-Dieter Lammers, Bramsche <text:s text:c="25"/>578 Punkte</text:p>
      <text:p text:style-name="P3">Knut Hoffmeister, Butzbach <text:s text:c="35"/>576 Punkte</text:p>
      <text:p text:style-name="P3">Karl-Heinz Speckjohann, Löningen <text:s text:c="22"/>573 Punkte</text:p>
      <text:p text:style-name="P3">Siegward Gißmann, Triebes <text:s text:c="35"/>571 Punkte</text:p>
      <text:p text:style-name="P3">Dirk Lüdeking, Petershagen <text:s text:c="35"/>570 Punkte</text:p>
      <text:p text:style-name="P3">Helmut Merz, Beverstedt <text:s text:c="40"/>569 Punkte</text:p>
      <text:p text:style-name="P3">Benjamin Friedrich, Delitzsch <text:s text:c="32"/>569 Punkte</text:p>
      <text:p text:style-name="P3">Dieter Trinks, Sülzetal <text:s text:c="45"/>568 Punkte</text:p>
      <text:p text:style-name="P3">Günther Koch, Wetter <text:s text:c="45"/>564 Punkte</text:p>
      <text:p text:style-name="P3"/>
      <text:p text:style-name="P3">Der Versand der SV- Ehrenbänder erfolgte zum 1. Advent an alle Zuchtfreunde. </text:p>
      <text:p text:style-name="P3">Die gemeinsamen Hauptsonderschauen im Jahre 2019 finden in Großlangheim, Kreis Kitzingen, statt.</text:p>
      <text:p text:style-name="P3">Terminplan 24.10. - 27.10.2019 </text:p>
      <text:p text:style-name="P3">Einsetzen der Tiere am 24.10.2019</text:p>
      <text:p text:style-name="P3">Bewertung am 25.10.2019</text:p>
      <text:p text:style-name="P3">Eröffnung der Schau am 26.10.2019</text:p>
      <text:p text:style-name="P3">Aussetzen am 27.10.2019 <text:s/>- 12.00 Uhr.</text:p>
      <text:p text:style-name="P3">Wir werden in der Frühjahrs- und Herbstausgabe unseres SV- Journal ausführlich berichten.</text:p>
      <text:p text:style-name="P3">Die Meldepapiere werden mit der Herbstausgabe Anfang September 2019 an alle Züchterfreunde versandt. </text:p>
      <text:p text:style-name="P6">Ernst-Dieter Lammers</text:p>
      <text:p text:style-name="P5"><text:soft-page-break/></text:p>
      <text:p text:style-name="P5"/>
      <text:p text:style-name="P5"/>
      <text:p text:style-name="P5"><text:s text:c="2"/></text:p>
      <text:p text:style-name="P5"/>
      <text:p text:style-name="P5"><text:s text:c="2"/></text:p>
      <text:p text:style-name="P3"/>
      <text:p text:style-name="P5"/>
      <text:p text:style-name="P5"><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6T14:44:38.19</meta:creation-date>
    <dc:date>2019-01-09T15:08:20</dc:date>
    <meta:editing-duration>PT10H6M44S</meta:editing-duration>
    <meta:editing-cycles>34</meta:editing-cycles>
    <meta:generator>OpenOffice.org/3.4.1$Win32 OpenOffice.org_project/341m1$Build-9593</meta:generator>
    <meta:document-statistic meta:table-count="0" meta:image-count="0" meta:object-count="0" meta:page-count="14" meta:paragraph-count="129" meta:word-count="3406" meta:character-count="25196"/>
  </office:meta>
</office:document-meta>
</file>